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1"/>
    <style:style style:name="P3" style:family="paragraph" style:parent-style-name="Standard">
      <style:paragraph-properties fo:margin-left="0cm" fo:margin-right="0cm" fo:text-indent="1.249cm" style:auto-text-indent="false"/>
    </style:style>
    <style:style style:name="P4" style:family="paragraph" style:parent-style-name="Standard">
      <style:paragraph-properties fo:margin-left="8.742cm" fo:margin-right="0cm" fo:text-indent="1.249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Všeobecne záväzné nariadenie mesta Galanta č.31/2008</text:p>
      <text:p text:style-name="P1">ktorým sa mení Všeobecne záväzné nariadenie <text:s/>mesta Galanta č. 9/2007 , ktorým sa upravuje postup poskytovania peňažných príspevkov sociálne odkázaným obyvateľom mesta</text:p>
      <text:p text:style-name="P1"/>
      <text:p text:style-name="Standard">Mestské zastupiteľstvo v Galante sa uznieslo na tomto nariadení:</text:p>
      <text:p text:style-name="Standard"/>
      <text:p text:style-name="Standard"/>
      <text:p text:style-name="P1">Čl. I.</text:p>
      <text:p text:style-name="Standard"/>
      <text:p text:style-name="P3">Všeobecne záväzné nariadenie mesta Galanta č. 9/2007, ktorým sa upravuje postup poskytovania peňažných príspevkov sociálne odkázaným obyvateľom mesta sa mení takto:</text:p>
      <text:p text:style-name="P3"/>
      <text:list text:style-name="WW8Num1">
        <text:list-item>
          <text:p text:style-name="P2">v čl.1 ods. 2 písm. b) sa suma „6000,-Sk“ nahrádza sumou „199,16 EUR“</text:p>
        </text:list-item>
        <text:list-item>
          <text:p text:style-name="P2">v čl. 4 ods. 1 písm. a) sa suma „2000,-Sk“ nahrádza sumou „66,39 EUR“ </text:p>
        </text:list-item>
        <text:list-item>
          <text:p text:style-name="P2">v čl. 4 ods. 1 písm. b) sa suma „3000,-Sk“ nahrádza sumou „99,58 EUR“</text:p>
        </text:list-item>
        <text:list-item>
          <text:p text:style-name="P2">v čl. 8 sa suma „ 1500,-Sk“ nahrádza sumou „ 49,79 EUR“</text:p>
        </text:list-item>
        <text:list-item>
          <text:p text:style-name="P2">v čl. 10 ods.3 sa suma <text:s/>„40,- Sk“ nahrádza sumou „1,33 EUR“ </text:p>
        </text:list-item>
        <text:list-item>
          <text:p text:style-name="P2">v čl. 11 sa suma „500,-Sk“ nahrádza sumou „16,60 EUR“</text:p>
        </text:list-item>
        <text:list-item>
          <text:p text:style-name="P2">v čl.12 ods. 1 písm. a) sa suma“500,-Sk“ nahrádza sumou „16,59 EUR“</text:p>
        </text:list-item>
        <text:list-item>
          <text:p text:style-name="P2">v čl. 13 ods. 1 sa suma „3000,-Sk“ na nahrádza sumou „99,58 EUR“</text:p>
        </text:list-item>
      </text:list>
      <text:p text:style-name="Standard"/>
      <text:p text:style-name="Standard"/>
      <text:p text:style-name="P1">Čl. II.</text:p>
      <text:p text:style-name="Standard"/>
      <text:p text:style-name="Standard">Toto všeobecne záväzné nariadenie schválilo Mestské zastupiteľstvo v Galante na svojom zasadnutí dňa 25.09.2008, uznesením č. 217/Z-2008 s účinnosťou od 01.01.2009.</text:p>
      <text:p text:style-name="Standard"/>
      <text:p text:style-name="Standard"/>
      <text:p text:style-name="Standard">V Galante 06.10.2008</text:p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Ing. Alexander Mézeš</text:p>
      <text:p text:style-name="P4"><text:s text:c="4"/>primátor mesta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N á v r h</dc:title>
    <meta:initial-creator>tuskova</meta:initial-creator>
    <meta:creation-date>2008-08-05T14:05:00</meta:creation-date>
    <dc:creator>tuskova</dc:creator>
    <dc:date>2008-10-06T09:17:00</dc:date>
    <meta:print-date>2008-10-06T09:17:00</meta:print-date>
    <meta:editing-cycles>7</meta:editing-cycles>
    <meta:editing-duration>PT1H7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8" meta:word-count="205" meta:character-count="1196"/>
  </office:meta>
</office:document-meta>
</file>